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1pt" officeooo:rsid="00062ce3" officeooo:paragraph-rsid="0016451d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transparent" style:font-size-asian="11pt" style:font-size-complex="11pt"/>
    </style:style>
    <style:style style:name="P11" style:family="paragraph" style:parent-style-name="Standard">
      <style:text-properties officeooo:rsid="000c65e8" officeooo:paragraph-rsid="000c65e8"/>
    </style:style>
    <style:style style:name="P12" style:family="paragraph" style:parent-style-name="Standard">
      <style:paragraph-properties fo:text-align="center" style:justify-single-word="false"/>
      <style:text-properties officeooo:rsid="0002c08a" officeooo:paragraph-rsid="00117dee" fo:background-color="transparent"/>
    </style:style>
    <style:style style:name="P13" style:family="paragraph" style:parent-style-name="Standard">
      <style:text-properties officeooo:rsid="0002c08a" officeooo:paragraph-rsid="00117dee" fo:background-color="transparent"/>
    </style:style>
    <style:style style:name="P14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transparent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49a24" fo:background-color="transparent"/>
    </style:style>
    <style:style style:name="P16" style:family="paragraph" style:parent-style-name="Standard">
      <style:text-properties officeooo:rsid="000c65e8" officeooo:paragraph-rsid="000c65e8" fo:background-color="transparent"/>
    </style:style>
    <style:style style:name="P17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transparent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background-color="transparent" loext:char-shading-value="0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9" style:family="text">
      <style:text-properties officeooo:rsid="001702f9"/>
    </style:style>
    <style:style style:name="T10" style:family="text">
      <style:text-properties officeooo:rsid="00db339a"/>
    </style:style>
    <style:style style:name="T11" style:family="text">
      <style:text-properties style:font-name="Times New Roman" style:font-size-asian="11pt" style:font-size-complex="11pt"/>
    </style:style>
    <style:style style:name="T12" style:family="text">
      <style:text-properties style:font-name="Times New Roman" officeooo:rsid="0010d0ea" style:font-size-asian="11pt" style:font-size-complex="11pt"/>
    </style:style>
    <style:style style:name="T13" style:family="text">
      <style:text-properties style:font-name="Times New Roman" fo:language="it" fo:country="IT" fo:font-style="normal" officeooo:rsid="003e9ee1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font-name="Times New Roman" fo:language="it" fo:country="IT" fo:font-style="normal" officeooo:rsid="005b6837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font-name="Times New Roman" fo:language="it" fo:country="IT" fo:font-style="normal" officeooo:rsid="003f038b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style:font-name="Times New Roman" fo:language="it" fo:country="IT" fo:font-style="normal" officeooo:rsid="0113578e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style:font-name="Times New Roman" fo:language="it" fo:country="IT" fo:font-style="normal" officeooo:rsid="005b6837" fo:background-color="transparent" loext:char-shading-value="0" style:font-size-asian="11pt" style:language-asian="it" style:country-asian="IT" style:font-style-asian="normal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font-name="Times New Roman" fo:language="it" fo:country="IT" fo:font-style="normal" officeooo:rsid="005b6837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font-name="Times New Roman" fo:language="it" fo:country="IT" fo:font-style="normal" officeooo:rsid="0119810c" fo:background-color="transparent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6"><text:span text:style-name="T11">OGGETTO: APPALTO </text:span><text:span text:style-name="T12">DEI LAVORI DI</text:span><text:span text:style-name="T13"> M</text:span><text:span text:style-name="T14">ANUTENZIONE </text:span><text:span text:style-name="T15">S</text:span><text:span text:style-name="T14">TRAORDINARIA IMPIANTI DI PUBBLICA ILLUMINAZIONE DI RAGUSA E DELLE CONTRADE – </text:span><text:span text:style-name="T16">INTERVENTI DI RIQUALIFICAZIONE DEGLI IMPIANTI DI PUBBLICA ILLUMINAZIONE</text:span><text:span text:style-name="T17">. </text:span><text:span text:style-name="Car._20_predefinito_20_paragrafo"><text:span text:style-name="T18">CIG </text:span></text:span><text:span text:style-name="Car._20_predefinito_20_paragrafo"><text:span text:style-name="T19">7572454AB7</text:span></text:span></text:p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5"><text:span text:style-name="T1">sul prezzo a base di gara </text:span><text:span text:style-name="T4">al netto degli oneri per l'attuazione dei piani di sicurezza </text:span><text:span text:style-name="T1">indicati al punto </text:span><text:span text:style-name="T2">2) </text:span><text:span text:style-name="T1">del</text:span><text:span text:style-name="T2">la lettera di invito</text:span></text:p>
      <text:p text:style-name="P2"><text:soft-page-break/></text:p>
      <text:p text:style-name="P12">DICHIARANO</text:p>
      <text:p text:style-name="P17"/>
      <text:p text:style-name="P12"/>
      <text:p text:style-name="P13"/>
      <text:list xml:id="list8741281930845745072" text:style-name="L1">
        <text:list-item>
          <text:p text:style-name="P14">che i costi aziendali concernenti l'adempimento delle disposizioni in materia di salute e sicurezza sui luoghi di lavoro (costi afferenti all'esercizio dell'attività svolta dalla propria impresa) <text:s/></text:p>
          <text:p text:style-name="P15"><text:span text:style-name="T9">ammontano a <text:s/>€ ….................................</text:span><text:span text:style-name="T9"><text:note text:id="ftn1" text:note-class="footnote"><text:note-citation>1</text:note-citation><text:note-body><text:p text:style-name="P4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/text:span><text:span text:style-name="T8"> </text:span></text:p>
        </text:list-item>
      </text:list>
      <text:list xml:id="list4882675977875167199" text:style-name="L2">
        <text:list-header>
          <text:p text:style-name="P7"/>
        </text:list-header>
        <text:list-item>
          <text:p text:style-name="P9"><text:span text:style-name="T9">c</text:span>he i costi della manodopera <text:span text:style-name="T10">propri dell'azienda</text:span></text:p>
          <text:p text:style-name="P8">ammontano a <text:s/>€ …..................................</text:p>
        </text:list-item>
      </text:list>
      <text:p text:style-name="P10"/>
      <text:p text:style-name="P16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8-07-19T16:05:53.397000000</dc:date>
    <meta:editing-duration>PT1H20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6" meta:word-count="299" meta:character-count="5465" meta:non-whitespace-character-count="4710"/>
  </office:meta>
</office:document-meta>
</file>